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.395cm" fo:text-indent="0cm" style:auto-text-indent="false"/>
    </style:style>
    <style:style style:name="P5" style:family="paragraph" style:parent-style-name="Standard">
      <style:paragraph-properties fo:margin-left="0cm" fo:margin-right="0.395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.395cm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3.747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1.905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3.747cm" fo:margin-right="0cm" fo:text-indent="1.249cm" style:auto-text-indent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5.588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Nº 20/2011.</text:p>
      <text:p text:style-name="P1"/>
      <text:p text:style-name="P1"/>
      <text:p text:style-name="P1"/>
      <text:p text:style-name="P1"/>
      <text:p text:style-name="P2">“EDITAL DE CONVOCAÇÃO”</text:p>
      <text:p text:style-name="P2"/>
      <text:p text:style-name="P2"/>
      <text:p text:style-name="P2"><text:tab/></text:p>
      <text:p text:style-name="P7"><text:span text:style-name="T1">LUIZ JAIME KRAMER</text:span>, Prefeito Municipal de Esmeralda- RS, no uso de suas atribuições legais e conformidade com a Lei Municipal nº 365/90, CONVOCA, o <text:s/>Sr. <text:span text:style-name="T1">JOSIMAR VIEIRA FERREIRA</text:span>, para que assuma o cargo de Oficial Administrativo Auxiliar, <text:s text:c="2"/>do quadro de funcionários desta Prefeitura Municipal, <text:s/>para o qual foi aprovado em Concurso Público, realizado em 07 de fevereiro de 2010.</text:p>
      <text:p text:style-name="P7">Divulga-se ainda, que o mesmo deverá apresentar a documentação exigida no Edital <text:s/>nº 044/2009 e outros requisitos <text:s/>previstos em Lei até o dia 10 de Junho de 2011, em horário de expediente desta Prefeitura Municipal.</text:p>
      <text:p text:style-name="P8"/>
      <text:p text:style-name="P9"/>
      <text:p text:style-name="P8"/>
      <text:p text:style-name="P8"/>
      <text:p text:style-name="P10"><text:tab/><text:tab/>GABINETE DO PREFEITO MUNICIPAL DE</text:p>
      <text:p text:style-name="P10"><text:s/><text:tab/><text:tab/>ESMERALDA EM 02 DE JUNHO DE 2011.</text:p>
      <text:p text:style-name="P11"/>
      <text:p text:style-name="P12"><text:tab/><text:tab/>LUIZ JAIME KRAMER</text:p>
      <text:p text:style-name="P13"><text:tab/> <text:s text:c="11"/>Prefeito Municipal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4">Registre-se e publique-se.</text:p>
      <text:p text:style-name="P4">Em 02 de Junho <text:s/>de 2011.</text:p>
      <text:p text:style-name="P4"/>
      <text:p text:style-name="P4">Valquiria Borges Brehm</text:p>
      <text:p text:style-name="P5">Sec. Mun. de Administraç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0M20S</meta:editing-duration>
    <meta:editing-cycles>3</meta:editing-cycles>
    <meta:generator>BrOffice.org/3.2$Win32 OpenOffice.org_project/320m18$Build-9502</meta:generator>
    <dc:date>2011-06-03T09:36:15.23</dc:date>
    <meta:printed-by>Prefeitura Municipal de Esmeralda </meta:printed-by>
    <meta:print-date>2011-06-03T08:52:38.39</meta:print-date>
    <meta:document-statistic meta:table-count="0" meta:image-count="0" meta:object-count="0" meta:page-count="1" meta:paragraph-count="13" meta:word-count="134" meta:character-count="853"/>
    <dc:creator>Prefeitura Municipal de Esmeralda </dc:creator>
    <meta:user-defined meta:name="Info 1"/>
    <meta:user-defined meta:name="Info 2"/>
    <meta:user-defined meta:name="Info 3"/>
    <meta:user-defined meta:name="Info 4"/>
  </office:meta>
</office:document-meta>
</file>