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395cm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40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3.74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4.339cm" fo:margin-right="0cm" fo:text-indent="0.656cm" style:auto-text-indent="false"/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DITAL Nº 022/2011.</text:p>
      <text:p text:style-name="P3"/>
      <text:p text:style-name="P3"/>
      <text:p text:style-name="P3"/>
      <text:p text:style-name="P3"/>
      <text:p text:style-name="P3"/>
      <text:p text:style-name="P1">“ABRE PRAZO PARA INSCRIÇÃO E SELEÇÃO DE CANDIDATOS À CONTRATAÇÃO EMERGENCIAL PARA O CARGO DE PROFESSOR DE EDUCAÇÃO FÍSICA </text:p>
      <text:p text:style-name="P1"/>
      <text:p text:style-name="P1"><text:tab/></text:p>
      <text:p text:style-name="P5">LUIZ JAIME KRAMER, Prefeito Municipal de Esmeralda- RS, no uso de suas atribuições legais, e de conformidade com a Lei Municipal nº. 1721/11 , torna público a quem interessar possa que estarão abertas, até o encerramento do expediente do dia 10 de Junho de 2011, de servidor <text:s/>para o cargo de Professor de Educação Física, para prover vaga existente. A contratação temporária e emergencial será para o período de seis meses, <text:s/>podendo ser prorrogado até o final do ano letivo se necessário, em conformidade com os arts 37, I e. 39 da Lei Municipal nº 1.242 de 03/12/2004 e suas alterações.</text:p>
      <text:p text:style-name="P5">Os requisitos para provimento serão os mesmos exigidos pela ficha de atribuições dos respectivos cargos, a avaliação e seleção será feita através da análise do currículo dos candidatos.</text:p>
      <text:p text:style-name="P5">Nomeia para servirem como membros da Comissão de Avaliação e seleção os servidores: <text:s/>Vera Heloiza Borges Gioradno, Celi de Fatima Lauriano Ribeiro e Edinéia Guimarães de Lima.</text:p>
      <text:p text:style-name="P5"/>
      <text:p text:style-name="P6"/>
      <text:p text:style-name="P7"/>
      <text:p text:style-name="P7"/>
      <text:p text:style-name="P8"><text:tab/>GABINETE DO PREFEITO MUNICIPAL DE</text:p>
      <text:p text:style-name="P8"><text:s/><text:tab/>ESMERALDA EM 06 <text:s/>DE JUNHO DE 2011.</text:p>
      <text:p text:style-name="P9"/>
      <text:p text:style-name="P10"><text:tab/> <text:s text:c="9"/>LUIZ JAIME KRAMER</text:p>
      <text:p text:style-name="P11"><text:tab/> <text:s text:c="8"/><text:tab/> <text:s text:c="7"/>Prefeito Municipal</text:p>
      <text:p text:style-name="P2"/>
      <text:p text:style-name="P2"/>
      <text:p text:style-name="P2"/>
      <text:p text:style-name="P2"/>
      <text:p text:style-name="P2"/>
      <text:p text:style-name="P4">Registre-se e publique-se.</text:p>
      <text:p text:style-name="P4">Em 06 de Junho <text:s/>de 2011.</text:p>
      <text:p text:style-name="P4"/>
      <text:p text:style-name="P4">Valquiria Borges Brehm</text:p>
      <text:p text:style-name="P4">Sec. Mun. de Administraç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0M08S</meta:editing-duration>
    <meta:editing-cycles>3</meta:editing-cycles>
    <meta:generator>BrOffice.org/3.2$Win32 OpenOffice.org_project/320m18$Build-9502</meta:generator>
    <dc:date>2011-06-06T11:20:52.21</dc:date>
    <meta:printed-by>Prefeitura Municipal de Esmeralda </meta:printed-by>
    <meta:print-date>2011-06-06T11:08:48.32</meta:print-date>
    <meta:document-statistic meta:table-count="0" meta:image-count="0" meta:object-count="0" meta:page-count="1" meta:paragraph-count="14" meta:word-count="212" meta:character-count="1323"/>
    <dc:creator>Prefeitura Municipal de Esmeralda </dc:creator>
    <meta:user-defined meta:name="Info 1"/>
    <meta:user-defined meta:name="Info 2"/>
    <meta:user-defined meta:name="Info 3"/>
    <meta:user-defined meta:name="Info 4"/>
  </office:meta>
</office:document-meta>
</file>