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395cm" fo:text-indent="0cm" style:auto-text-indent="false"/>
    </style:style>
    <style:style style:name="P5" style:family="paragraph" style:parent-style-name="Standard">
      <style:paragraph-properties fo:margin-left="0cm" fo:margin-right="0.39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4.40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4.339cm" fo:margin-right="0cm" fo:text-indent="0.656cm" style:auto-text-indent="false"/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DITAL Nº 021/2011.</text:p>
      <text:p text:style-name="P3"/>
      <text:p text:style-name="P3"/>
      <text:p text:style-name="P3"/>
      <text:p text:style-name="P3"/>
      <text:p text:style-name="P3"/>
      <text:p text:style-name="P1">ABRE PRAZO PARA INSCRIÇÃO E SELEÇÃO DE CANDIDATOS À VISITADORES DO PROGRAMA PRIMEIRA INFÂNCIA MELHOR- PIM</text:p>
      <text:p text:style-name="P1"/>
      <text:p text:style-name="P1"/>
      <text:p text:style-name="P1"><text:tab/></text:p>
      <text:p text:style-name="P6">LUIZ JAIME KRAMER, Prefeito Municipal de Esmeralda- RS, no uso de suas atribuições legais, e de conformidade com a Lei Municipal nº. 1691/11 , torna público a quem interessar possa que estarão abertas, até o encerramento do expediente do dia 09 de Junho de 2011, as inscrições de candidatos a visitadores do Programa Primeira Infância Melhor – Pim. </text:p>
      <text:p text:style-name="P6">Os requisitos para provimento serão os mesmos exigidos pela ficha de atribuições dos respectivos cargos, a avaliação e seleção será feita através da análise do currículo dos candidatos. </text:p>
      <text:p text:style-name="P6">Nomeia para servirem como membros da Comissão de Avaliação e seleção os servidores: <text:s/>Alessandra Aparecida Andrade, Marilene Tochetto e Geneci Teresinha Dall Agnol Costa.</text:p>
      <text:p text:style-name="P6"/>
      <text:p text:style-name="P7"/>
      <text:p text:style-name="P8"/>
      <text:p text:style-name="P8"/>
      <text:p text:style-name="P9"><text:tab/>GABINETE DO PREFEITO MUNICIPAL DE</text:p>
      <text:p text:style-name="P9"><text:s/><text:tab/>ESMERALDA EM 02 DE JUNHO DE 2011.</text:p>
      <text:p text:style-name="P9"/>
      <text:p text:style-name="P9"/>
      <text:p text:style-name="P10"><text:tab/> <text:s text:c="12"/>LUIZ JAIME KRAMER</text:p>
      <text:p text:style-name="P11"><text:tab/> <text:s text:c="10"/><text:tab/> <text:s text:c="10"/>Prefeito Municipal</text:p>
      <text:p text:style-name="P2"/>
      <text:p text:style-name="P2"/>
      <text:p text:style-name="P2"/>
      <text:p text:style-name="P2"/>
      <text:p text:style-name="P2"/>
      <text:p text:style-name="P4">Registre-se e publique-se.</text:p>
      <text:p text:style-name="P4">Em 02 de Junho de 2011.</text:p>
      <text:p text:style-name="P4"/>
      <text:p text:style-name="P4">Valquiria Borges Brehm</text:p>
      <text:p text:style-name="P5">Sec. Mun. de Administr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8M59S</meta:editing-duration>
    <meta:editing-cycles>4</meta:editing-cycles>
    <meta:generator>BrOffice.org/3.2$Win32 OpenOffice.org_project/320m18$Build-9502</meta:generator>
    <dc:date>2011-06-07T10:32:44.42</dc:date>
    <meta:printed-by>Prefeitura Municipal de Esmeralda </meta:printed-by>
    <meta:print-date>2011-06-07T10:29:41.35</meta:print-date>
    <dc:creator>Prefeitura Municipal de Esmeralda </dc:creator>
    <meta:document-statistic meta:table-count="0" meta:image-count="0" meta:object-count="0" meta:page-count="1" meta:paragraph-count="14" meta:word-count="162" meta:character-count="1069"/>
    <meta:user-defined meta:name="Info 1"/>
    <meta:user-defined meta:name="Info 2"/>
    <meta:user-defined meta:name="Info 3"/>
    <meta:user-defined meta:name="Info 4"/>
  </office:meta>
</office:document-meta>
</file>