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EDITAL N º <text:s/>028/2011</text:p>
      <text:p text:style-name="P2"/>
      <text:p text:style-name="P2"/>
      <text:p text:style-name="P2"/>
      <text:p text:style-name="P2"/>
      <text:p text:style-name="P2"/>
      <text:p text:style-name="P2">“EDITAL DE CONVOCAÇÃO”</text:p>
      <text:p text:style-name="P2"/>
      <text:p text:style-name="P2"/>
      <text:p text:style-name="P2"/>
      <text:p text:style-name="P1"/>
      <text:p text:style-name="P1"/>
      <text:p text:style-name="P1"><text:tab/><text:tab/>LUIZ JAIME KRAMER, Prefeito Municipal de Esmeralda, no uso de suas atribuições legais e, de conformidade com a Lei de Responsabilidade Fiscal em seu artigo 48 parágrafo único, <text:span text:style-name="T1">CONVOCA</text:span> a população em geral para participar de <text:span text:style-name="T2">AUDÊNCIA PÚBLICA</text:span> para discussão e elaboração da <text:span text:style-name="T1">LEI DE DIRETRIZES ORÇAMENTÁRIAS (LDO)</text:span> <text:s/>para o próximo exercício, a realizar-se dia 29 de agosto de 2011, às 14:00h, no <text:s/>Auditório do Centro Administrativo Municipal, sito a Av. São João 1391, nesta cidade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8"/>GABINETE <text:s text:c="2"/>DO <text:s text:c="2"/>PREFEITO <text:s text:c="2"/>MUNICIPAL <text:s text:c="2"/>DE</text:p>
      <text:p text:style-name="P1"><text:tab/><text:tab/><text:tab/><text:tab/> <text:s text:c="9"/>ESMERALDA <text:s/>EM <text:s/>11 <text:s/>DE <text:s/>AGOSTO <text:s/>DE <text:s/>2011.</text:p>
      <text:p text:style-name="P1"/>
      <text:p text:style-name="P1"/>
      <text:p text:style-name="P1"/>
      <text:p text:style-name="P1"/>
      <text:p text:style-name="P1"><text:tab/><text:tab/><text:tab/><text:tab/><text:tab/><text:tab/><text:tab/>LUIZ JAIME KRAMER</text:p>
      <text:p text:style-name="P1"><text:tab/><text:tab/><text:tab/><text:tab/><text:tab/><text:tab/><text:tab/>PREFEITO MUNICIPAL</text:p>
      <text:p text:style-name="P1"/>
      <text:p text:style-name="P1"/>
      <text:p text:style-name="P1"/>
      <text:p text:style-name="P1"/>
      <text:p text:style-name="P1"/>
      <text:p text:style-name="P1">Registre-se e Publique-se</text:p>
      <text:p text:style-name="P1">Em 11 de agosto de 2011.</text:p>
      <text:p text:style-name="P1"/>
      <text:p text:style-name="P1"/>
      <text:p text:style-name="P1"/>
      <text:p text:style-name="P1">Valquíria Borges Brehm</text:p>
      <text:p text:style-name="P1">Sec. Municipal da Administração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BrOffice.org/3.2$Win32 OpenOffice.org_project/320m18$Build-9502</meta:generator>
    <dc:date>2011-10-10T09:37:47.65</dc:date>
    <meta:document-statistic meta:table-count="0" meta:image-count="0" meta:object-count="0" meta:page-count="1" meta:paragraph-count="11" meta:word-count="117" meta:character-count="784"/>
    <dc:creator>Prefeitura Municipal de Esmeralda </dc:creator>
    <meta:user-defined meta:name="Info 1"/>
    <meta:user-defined meta:name="Info 2"/>
    <meta:user-defined meta:name="Info 3"/>
    <meta:user-defined meta:name="Info 4"/>
  </office:meta>
</office:document-meta>
</file>