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395cm" fo:text-indent="0cm" style:auto-text-indent="false"/>
    </style:style>
    <style:style style:name="P2" style:family="paragraph" style:parent-style-name="Standard">
      <style:paragraph-properties fo:margin-left="0cm" fo:margin-right="0.395cm" fo:text-indent="0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0.395cm" fo:text-align="center" style:justify-single-word="false" fo:text-indent="0cm" style:auto-text-indent="false"/>
      <style:text-properties fo:font-weight="bold" style:font-weight-asian="bold"/>
    </style:style>
    <style:style style:name="P4" style:family="paragraph" style:parent-style-name="Standard">
      <style:paragraph-properties fo:margin-left="0cm" fo:margin-right="0.395cm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318cm" fo:margin-right="0.395cm" fo:text-indent="0cm" style:auto-text-indent="false"/>
    </style:style>
    <style:style style:name="P6" style:family="paragraph" style:parent-style-name="Standard">
      <style:paragraph-properties fo:margin-left="0.318cm" fo:margin-right="0.395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.318cm" fo:margin-right="0.395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318cm" fo:margin-right="0.395cm" fo:text-align="justify" style:justify-single-word="false" fo:text-indent="0cm" style:auto-text-indent="false"/>
    </style:style>
    <style:style style:name="P9" style:family="paragraph" style:parent-style-name="Standard">
      <style:paragraph-properties fo:margin-left="6.244cm" fo:margin-right="0.395cm" fo:text-indent="0cm" style:auto-text-indent="false"/>
    </style:style>
    <style:style style:name="P10" style:family="paragraph" style:parent-style-name="Standard">
      <style:paragraph-properties fo:margin-left="6.244cm" fo:margin-right="0.395cm" fo:text-indent="1.249cm" style:auto-text-indent="false"/>
    </style:style>
    <style:style style:name="P11" style:family="paragraph" style:parent-style-name="Standard">
      <style:paragraph-properties fo:margin-left="6.244cm" fo:margin-right="0.395cm" fo:text-indent="1.249cm" style:auto-text-indent="false"/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>EDITAL Nº001/2012</text:p>
      <text:p text:style-name="P5"/>
      <text:p text:style-name="P5"><text:tab/><text:tab/></text:p>
      <text:p text:style-name="P6"/>
      <text:p text:style-name="P7"><text:span text:style-name="T1">“ABRE PRAZO PARA INSCRIÇÃO E SELEÇÃO DE CANDIDATOS A CONTRATAÇÃO EMERGENCIAL”</text:span></text:p>
      <text:p text:style-name="P5"/>
      <text:p text:style-name="P5"/>
      <text:p text:style-name="P8"><text:tab/><text:tab/></text:p>
      <text:p text:style-name="P8"><text:tab/><text:tab/> <text:span text:style-name="T1">LUIZ JAIME KRAMER</text:span>, Prefeito Municipal, no uso de suas atribuições legais, e de conformidade com a Lei Municipal nº. 1760/11, torna público a quem interessar possa que estarão abertas, até o encerramento do expediente do dia 20 de janeiro de 2012, as inscrições para a contratação de Técnico de Enfermagem, para prover vaga existente. A contratação temporária e emergencial será para o período correspondente de no màximo seis meses.</text:p>
      <text:p text:style-name="P8"><text:span text:style-name="T1"><text:s text:c="21"/></text:span>Os requisitos para provimento serão os mesmos exigidos pela ficha de atribuições do respectivo cargo, a avaliação e seleção será feita através da analise do currículo dos candidatos. </text:p>
      <text:p text:style-name="P8"><text:s text:c="22"/>Nomeia para servirem como membros da Comissão de Avaliação e Seleção os servidores: Geneci Teresinha Dall-Agnol Costa, Jaqueline Maria Krauze Roll e Cristina Maria de Oliveira Soares.</text:p>
      <text:p text:style-name="P8"/>
      <text:p text:style-name="P5"/>
      <text:p text:style-name="P4"><text:s text:c="84"/>GABINETE <text:s/>DO PREFEITO <text:s/>MUNICIPAL DE</text:p>
      <text:p text:style-name="P9"><text:span text:style-name="T2"><text:s text:c="14"/>ESMERALDA, EM 10 DE JANEIRO DE 2012</text:span>.</text:p>
      <text:p text:style-name="P9"/>
      <text:p text:style-name="P11"><text:s/></text:p>
      <text:p text:style-name="P10"><text:span text:style-name="T2"><text:s text:c="13"/></text:span><text:span text:style-name="T3">LUIZ JAIME KRAMER</text:span></text:p>
      <text:p text:style-name="P9"><text:span text:style-name="T3"><text:s text:c="2"/><text:tab/> <text:s text:c="16"/>Prefeito Municipal </text:span></text:p>
      <text:p text:style-name="P1"/>
      <text:p text:style-name="P1"/>
      <text:p text:style-name="P1">Registre-se e publique-se.</text:p>
      <text:p text:style-name="P1">Em 10 de janeiro de 2012.</text:p>
      <text:p text:style-name="P1"/>
      <text:p text:style-name="P1">Valquiria Borges Brehm</text:p>
      <text:p text:style-name="P2">Sec. Mun. de Administração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44S</meta:editing-duration>
    <meta:editing-cycles>3</meta:editing-cycles>
    <meta:generator>BrOffice.org/3.2$Win32 OpenOffice.org_project/320m18$Build-9502</meta:generator>
    <dc:date>2012-01-11T15:19:52.18</dc:date>
    <meta:document-statistic meta:table-count="0" meta:image-count="0" meta:object-count="0" meta:page-count="1" meta:paragraph-count="16" meta:word-count="171" meta:character-count="1280"/>
    <dc:creator>Prefeitura Municipal de Esmeralda </dc:creator>
    <meta:user-defined meta:name="Info 1"/>
    <meta:user-defined meta:name="Info 2"/>
    <meta:user-defined meta:name="Info 3"/>
    <meta:user-defined meta:name="Info 4"/>
  </office:meta>
</office:document-meta>
</file>