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4.339cm" fo:margin-right="0cm" fo:text-indent="0.656cm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4.40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3.747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1.905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3.747cm" fo:margin-right="0cm" fo:text-indent="1.249cm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.395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DITAL Nº 032/2011.</text:p>
      <text:p text:style-name="P2"/>
      <text:p text:style-name="P2"/>
      <text:p text:style-name="P2"/>
      <text:p text:style-name="P2"/>
      <text:p text:style-name="P2"/>
      <text:p text:style-name="P1">“ABRE PRAZO PARA INSCRIÇÃO E SELEÇÃO DE CANDIDATOS À CONTRATAÇÃO EMERGENCIAL”.</text:p>
      <text:p text:style-name="P1"/>
      <text:p text:style-name="P1"/>
      <text:p text:style-name="P1"><text:tab/></text:p>
      <text:p text:style-name="P4">LUIZ JAIME KRAMER, Prefeito Municipal de Esmeralda- RS, no uso de suas atribuições legais, e de conformidade com a Leis Municipais nº. 1740/11, torna público a quem interessar possa que estarão abertas, até o encerramento do expediente do dia 18 de Outubro de 2011, as inscrições para a contratação de Agente Comunitário de Saúde para micro área 02, para prover vaga existente. A contratação temporária e emergencial será para o período correspondente de no máximo <text:s/>seis meses.</text:p>
      <text:p text:style-name="P5"><text:tab/><text:tab/>Os requisitos para provimento serão os mesmos exigidos pela ficha de atribuições do respectivo cargo, a avaliação e seleção será feita através da análise do currículo dos candidatos.</text:p>
      <text:p text:style-name="P5"><text:s/><text:tab/><text:tab/> Nomeia para servirem como membros da Comissão de Avaliação e seleção os servidores: Thiago Weber Pagno, Jorge Eneas da Silva Gil e Jussara Savi Marques.</text:p>
      <text:p text:style-name="P5"/>
      <text:p text:style-name="P6"/>
      <text:p text:style-name="P6"/>
      <text:p text:style-name="P7"><text:tab/><text:tab/>GABINETE DO PREFEITO MUNICIPAL DE</text:p>
      <text:p text:style-name="P7"><text:tab/> <text:tab/>ESMERALDA EM 11 <text:s/>DE OUTUBRO DE 2011.</text:p>
      <text:p text:style-name="P8"/>
      <text:p text:style-name="P9"><text:tab/><text:tab/> <text:s text:c="7"/>LUIZ JAIME KRAMER</text:p>
      <text:p text:style-name="P3"><text:tab/><text:tab/> <text:s text:c="19"/>Prefeito Municipal</text:p>
      <text:p text:style-name="P3"/>
      <text:p text:style-name="P10">Registre-se e publique-se.</text:p>
      <text:p text:style-name="P10">Em 11 de <text:s/>Outubro de 2011.</text:p>
      <text:p text:style-name="P10"/>
      <text:p text:style-name="P10"/>
      <text:p text:style-name="P10">Valquiria Borges Brehm</text:p>
      <text:p text:style-name="P10">Sec. Mun. de Administração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3M22S</meta:editing-duration>
    <meta:editing-cycles>3</meta:editing-cycles>
    <meta:generator>BrOffice.org/3.2$Win32 OpenOffice.org_project/320m18$Build-9502</meta:generator>
    <dc:date>2011-10-10T09:40:08.34</dc:date>
    <meta:printed-by>Prefeitura Municipal de Esmeralda </meta:printed-by>
    <meta:print-date>2011-10-10T09:27:06.17</meta:print-date>
    <meta:document-statistic meta:table-count="0" meta:image-count="0" meta:object-count="0" meta:page-count="1" meta:paragraph-count="14" meta:word-count="178" meta:character-count="1157"/>
    <dc:creator>Prefeitura Municipal de Esmeralda </dc:creator>
    <meta:user-defined meta:name="Info 1"/>
    <meta:user-defined meta:name="Info 2"/>
    <meta:user-defined meta:name="Info 3"/>
    <meta:user-defined meta:name="Info 4"/>
  </office:meta>
</office:document-meta>
</file>