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395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text-indent="0cm" style:auto-text-indent="false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4.339cm" fo:margin-right="0cm" fo:text-indent="0.656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size-asian="10pt"/>
    </style:style>
    <style:style style:name="T6" style:family="text">
      <style:text-properties style:font-weight-asian="bold"/>
    </style:style>
    <style:style style:name="T7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DITAL Nº 023/2011.</text:p>
      <text:p text:style-name="P3"/>
      <text:p text:style-name="P3"/>
      <text:p text:style-name="P3"/>
      <text:p text:style-name="P3"/>
      <text:p text:style-name="P3"/>
      <text:p text:style-name="P1">“ABRE PRAZO PARA INSCRIÇÃO E SELEÇÃO DE CANDIDATOS À CONTRATAÇÃO EMERGENCIAL”.</text:p>
      <text:p text:style-name="P1"/>
      <text:p text:style-name="P1"/>
      <text:p text:style-name="P1"><text:tab/></text:p>
      <text:p text:style-name="P5">LUIZ JAIME KRAMER, Prefeito Municipal de Esmeralda- RS, no uso de suas atribuições legais, e de conformidade com a Leis Municipais nº. 1690/11, torna público a quem interessar possa que estarão abertas, até o encerramento do expediente do dia 22 de junho de 2011, as inscrições para a contratação de Auxiliar de consultório dentário, para prover vaga existente. A contratação temporária e emergencial será para o período correspondente de no máximo <text:s/>seis meses.</text:p>
      <text:p text:style-name="P6"><text:tab/><text:tab/>Os requisitos para provimento serão os mesmos exigidos pela ficha de atribuições do respectivo cargo, a avaliação e seleção será feita através da análise do currículo dos candidatos.</text:p>
      <text:p text:style-name="P6"><text:s/><text:tab/><text:tab/> Nomeia para servirem como membros da Comissão de Avaliação e seleção os servidores: Thiago Weber Pagno, Jorge Eneas da Silva Gil e Geneci Teresinha Dall Agnol Costa .</text:p>
      <text:p text:style-name="P6"/>
      <text:p text:style-name="P8"/>
      <text:p text:style-name="P8"/>
      <text:p text:style-name="P9"><text:span text:style-name="T2"><text:tab/><text:tab/>GABINETE DO PREFEITO MUNICIPAL DE</text:span></text:p>
      <text:p text:style-name="P10"><text:s/><text:tab/><text:tab/>ESMERALDA EM 15 <text:s/>DE JUNHO DE 2011.</text:p>
      <text:p text:style-name="P11"/>
      <text:p text:style-name="P12"><text:tab/> <text:s text:c="9"/>LUIZ JAIME KRAMER</text:p>
      <text:p text:style-name="P13"><text:tab/> <text:s text:c="8"/><text:tab/> <text:s text:c="7"/>Prefeito Municipal</text:p>
      <text:p text:style-name="P2"/>
      <text:p text:style-name="P2"/>
      <text:p text:style-name="P2"/>
      <text:p text:style-name="P2"/>
      <text:p text:style-name="P2"/>
      <text:p text:style-name="P4">Registre-se e publique-se.</text:p>
      <text:p text:style-name="P4">Em 15 de Junho <text:s/>de 2011.</text:p>
      <text:p text:style-name="P4"/>
      <text:p text:style-name="P4">Valquiria Borges Brehm</text:p>
      <text:p text:style-name="P7"><text:span text:style-name="T4">Sec. Mun. de Administraç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56S</meta:editing-duration>
    <meta:editing-cycles>3</meta:editing-cycles>
    <meta:generator>BrOffice.org/3.2$Win32 OpenOffice.org_project/320m18$Build-9502</meta:generator>
    <dc:date>2011-06-14T14:13:51.90</dc:date>
    <meta:printed-by>Prefeitura Municipal de Esmeralda </meta:printed-by>
    <meta:print-date>2011-06-14T13:51:00.23</meta:print-date>
    <meta:document-statistic meta:table-count="0" meta:image-count="0" meta:object-count="0" meta:page-count="1" meta:paragraph-count="14" meta:word-count="177" meta:character-count="1149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