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40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3.74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4.339cm" fo:margin-right="0cm" fo:text-indent="0.656cm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395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DITAL Nº 024/2011.</text:p>
      <text:p text:style-name="P3"/>
      <text:p text:style-name="P3"/>
      <text:p text:style-name="P3"/>
      <text:p text:style-name="P3"/>
      <text:p text:style-name="P3"/>
      <text:p text:style-name="P1">“ABRE PRAZO PARA INSCRIÇÃO E SELEÇÃO DE CANDIDATOS À CONTRATAÇÃO EMERGENCIAL”.</text:p>
      <text:p text:style-name="P1"/>
      <text:p text:style-name="P1"/>
      <text:p text:style-name="P1"><text:tab/></text:p>
      <text:p text:style-name="P6">LUIZ JAIME KRAMER, Prefeito Municipal de Esmeralda- RS, no uso de suas atribuições legais, e de conformidade com a Leis Municipais nº. 1725/11, torna público a quem interessar possa que estarão abertas, até o encerramento do expediente do dia 28 de junho de 2011, as inscrições para a contratação de Pedreiro. A contratação temporária e emergencial será para o período correspondente de no máximo <text:s/>seis meses.</text:p>
      <text:p text:style-name="P5"><text:tab/><text:tab/>Os requisitos para provimento serão os mesmos exigidos pela ficha de atribuições do respectivo cargo, a avaliação e seleção será feita através de teste prático.</text:p>
      <text:p text:style-name="P5"><text:s/><text:tab/><text:tab/> Nomeia para servirem como membros da Comissão de Avaliação e seleção os servidores: Antonio Augusto dos Santos, Moisés Rodrigues Mendes e Estevão Juliano Soares .</text:p>
      <text:p text:style-name="P5"/>
      <text:p text:style-name="P7"/>
      <text:p text:style-name="P7"/>
      <text:p text:style-name="P8"><text:tab/><text:tab/>GABINETE DO PREFEITO MUNICIPAL DE</text:p>
      <text:p text:style-name="P8"><text:s/><text:tab/><text:tab/>ESMERALDA EM 17 <text:s/>DE JUNHO DE 2011.</text:p>
      <text:p text:style-name="P9"/>
      <text:p text:style-name="P10"><text:tab/> <text:s text:c="9"/>LUIZ JAIME KRAMER</text:p>
      <text:p text:style-name="P11"><text:tab/> <text:s text:c="8"/><text:tab/> <text:s text:c="7"/>Prefeito Municipal</text:p>
      <text:p text:style-name="P2"/>
      <text:p text:style-name="P2"/>
      <text:p text:style-name="P2"/>
      <text:p text:style-name="P2"/>
      <text:p text:style-name="P2"/>
      <text:p text:style-name="P12">Registre-se e publique-se.</text:p>
      <text:p text:style-name="P12">Em 17 de Junho <text:s/>de 2011.</text:p>
      <text:p text:style-name="P12"/>
      <text:p text:style-name="P12">Valquiria Borges Brehm</text:p>
      <text:p text:style-name="P4">Sec. Mun. de Administraç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8M25S</meta:editing-duration>
    <meta:editing-cycles>3</meta:editing-cycles>
    <meta:generator>BrOffice.org/3.2$Win32 OpenOffice.org_project/320m18$Build-9502</meta:generator>
    <dc:date>2011-06-17T11:26:53.18</dc:date>
    <meta:printed-by>Prefeitura Municipal de Esmeralda </meta:printed-by>
    <meta:print-date>2011-06-17T10:50:44.84</meta:print-date>
    <meta:document-statistic meta:table-count="0" meta:image-count="0" meta:object-count="0" meta:page-count="1" meta:paragraph-count="14" meta:word-count="164" meta:character-count="1071"/>
    <dc:creator>Prefeitura Municipal de Esmeralda </dc:creator>
    <meta:user-defined meta:name="Info 1"/>
    <meta:user-defined meta:name="Info 2"/>
    <meta:user-defined meta:name="Info 3"/>
    <meta:user-defined meta:name="Info 4"/>
  </office:meta>
</office:document-meta>
</file>